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A-watergang, MeMa, Beschermingszone A Primaire Waterkering, Maas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maart 2025</text:span> een aanvraag voor een vergunning in het kader van de Omgevingswet ontvangen voor <text:span text:style-name="nadrukvet">Dempen A-watergang, MeMa, Beschermingszone A Primaire Waterkering, Maasdijk Megen</text:span>. De aanvraag is geregistreerd met zaaknummer 065461103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1034</meta:user-defined>
    <meta:user-defined meta:name="DCTERMS.abstract">Dempen A-watergang, MeMa, Beschermingszone A Primaire Waterkering, Maasdijk 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mpen A-watergang, MeMa, Beschermingszone A Primaire Waterkering, Maasdijk M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50</meta:user-defined>
    <meta:user-defined meta:name="OVERHEIDop.WsbID/DC.identifier">wsb-2025-6550</meta:user-defined>
    <meta:user-defined meta:name="OVERHEIDop.versieInformatie"/>
  </office:meta>
</office:document-meta>
</file>