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rganiseren van roeiwedstrijd de Markregatta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maart 2025 met registratienummer 0652889070 voor het op zaterdag 21 juni 2025 tussen 11:00 en 13:00 uur en tussen 14:00 en 16:00 uur organiseren van roeiwedstrijd de Markregatta 2025 en het ten behoeve daarvan tijdelijk stremmen van het scheepvaartverkeer op a-water en vaarweg de Mark tussen de Brug A16 en de Roeivereniging Breda in de gemeenten Breda, Drimmelen en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4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organiseren van roeiwedstrijd de Markregatta 2025.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49</meta:user-defined>
    <meta:user-defined meta:name="OVERHEIDop.WsbID/DC.identifier">wsb-2025-6549</meta:user-defined>
    <meta:user-defined meta:name="OVERHEIDop.versieInformatie"/>
  </office:meta>
</office:document-meta>
</file>