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9778 het dempen van overig oppervlaktewater en ter compensatie verbreden van een overige watergang aan de Heermanszwet 18 en de Den Adelszwet 8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circa 125 m² overig oppervlaktewater; </text:p>
            <text:p text:style-name="common-al">b. het ter compensatie van de demping, verbreden van een overige watergang met een oppervlak van circa 180 m² in kwetsbaar kwelgebied, aan de Heermanszwet 18 en de Den Adelszwet 8 te Rijsen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9778 het dempen van overig oppervlaktewater en ter compensatie verbreden van een overige watergang aan de Heermanszwet 18 en de Den Adelszwet 8 te Rijsenhout.</meta:user-defined>
    <meta:user-defined meta:name="OVERHEIDop.datumEindeReactietermijn">2025-04-30</meta:user-defined>
    <meta:user-defined meta:name="OVERHEIDop.TilID/OVERHEIDop.terinzageleggingOP">til-2025-9136</meta:user-defined>
    <meta:user-defined meta:name="DCTERMS.W3CDTF/DCTERMS.available">2025-03-20</meta:user-defined>
    <meta:user-defined meta:name="DCTERMS.W3CDTF/OVERHEIDop.jaargang">2025</meta:user-defined>
    <meta:user-defined meta:name="OVERHEIDop.publicationIssue">6548</meta:user-defined>
    <meta:user-defined meta:name="OVERHEIDop.WsbID/DC.identifier">wsb-2025-6548</meta:user-defined>
    <meta:user-defined meta:name="OVERHEIDop.versieInformatie"/>
  </office:meta>
</office:document-meta>
</file>