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Damweg 50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4 maart 2025 met registratienummer 0652888924 voor het plaatsen van loopsteigers aan de Damweg 50 te Oosterhout over primaire waterkering DWK00286 en langs A-watergang "Wilhelminakanaal" (OVK04066) ten behoeve van een bedrijfs-even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0 maart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54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4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4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 hoogte van Damweg 50 te Oosterhout.</meta:user-defined>
    <meta:user-defined meta:name="DCTERMS.W3CDTF/DCTERMS.available">2025-03-20</meta:user-defined>
    <meta:user-defined meta:name="DCTERMS.W3CDTF/OVERHEIDop.jaargang">2025</meta:user-defined>
    <meta:user-defined meta:name="OVERHEIDop.publicationIssue">6547</meta:user-defined>
    <meta:user-defined meta:name="OVERHEIDop.WsbID/DC.identifier">wsb-2025-6547</meta:user-defined>
    <meta:user-defined meta:name="OVERHEIDop.versieInformatie"/>
  </office:meta>
</office:document-meta>
</file>