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A-watergang, tussen Weijer en Voortj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maart 2025</text:span> een aanvraag voor een vergunning in het kader van de Omgevingswet ontvangen voor <text:span text:style-name="nadrukvet">VED, Dam met Duiker, A-watergang, tussen Weijer en Voortje Mierlo</text:span>. De aanvraag is geregistreerd met zaaknummer 06546110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1027</meta:user-defined>
    <meta:user-defined meta:name="DCTERMS.abstract">VED, Dam met Duiker, A-watergang, tussen Weijer en Voortje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D, Dam met Duiker, A-watergang, tussen Weijer en Voortje Mie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6</meta:user-defined>
    <meta:user-defined meta:name="OVERHEIDop.WsbID/DC.identifier">wsb-2025-6546</meta:user-defined>
    <meta:user-defined meta:name="OVERHEIDop.versieInformatie"/>
  </office:meta>
</office:document-meta>
</file>