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Zeedijk 2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maart 2025 met registratienummer 06528889045 voor het verwijderen en aanleggen van gasleidingen aan de Zeedijk te Etten-Leur, ter hoogte van nr 25, in regionale waterkering langs regionale rivieren DWK00844 ten behoeve van duurzaamheid en energietransi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Zeedijk 25 te Etten-Leur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5</meta:user-defined>
    <meta:user-defined meta:name="OVERHEIDop.WsbID/DC.identifier">wsb-2025-6545</meta:user-defined>
    <meta:user-defined meta:name="OVERHEIDop.versieInformatie"/>
  </office:meta>
</office:document-meta>
</file>