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ynamoweg 2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maart 2025 met registratienummer 0652888916 voor het aanbrengen van verharding in de beschermingszone van a-water Zijtak Keteldiep (OVK12054), het daarvoor aanpassen van het maaiveld van dit a-water, het aanleggen van een lozingsconstructie in dit a-water, en het lozen van (grond-)water op dit a-water, ten behoeve van de bouw van een nieuw distributiecentrum ter hoogte van Dynamoweg 2 te Klunder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0 maart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54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4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4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vergunning voor het uitvoeren van waterhuishoudkundige werkzaamheden te hoogte van Dynamoweg 2 te Klundert.</meta:user-defined>
    <meta:user-defined meta:name="DCTERMS.W3CDTF/DCTERMS.available">2025-03-20</meta:user-defined>
    <meta:user-defined meta:name="DCTERMS.W3CDTF/OVERHEIDop.jaargang">2025</meta:user-defined>
    <meta:user-defined meta:name="OVERHEIDop.publicationIssue">6542</meta:user-defined>
    <meta:user-defined meta:name="OVERHEIDop.WsbID/DC.identifier">wsb-2025-6542</meta:user-defined>
    <meta:user-defined meta:name="OVERHEIDop.versieInformatie"/>
  </office:meta>
</office:document-meta>
</file>