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Kleine Eeuwselweg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maart 2025</text:span> een aanvraag voor een vergunning in het kader van de Omgevingswet ontvangen voor <text:span text:style-name="nadrukvet">Dam met duiker, a-watergang, Kleine Eeuwselweg, Uden</text:span>. De aanvraag is geregistreerd met zaaknummer 065461049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5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0496</meta:user-defined>
    <meta:user-defined meta:name="DCTERMS.abstract">Dam met duiker, a-watergang, Kleine Eeuwselweg, U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met duiker, a-watergang, Kleine Eeuwselweg, U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41</meta:user-defined>
    <meta:user-defined meta:name="OVERHEIDop.WsbID/DC.identifier">wsb-2025-6541</meta:user-defined>
    <meta:user-defined meta:name="OVERHEIDop.versieInformatie"/>
  </office:meta>
</office:document-meta>
</file>