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 hoogte van de Klein Zundertseweg 1a Z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0 maart 2025 met registratienummer 0652886654 voor het aanbrengen van verharding, het plaatsen van bergingen, en het plaatsen van een geluidsscherm in de beschermingszone van a-water de Kleine Beek (OVK03215) ter hoogte van Klein Zundertseweg 1a te Zundert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0 maart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53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53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53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 hoogte van de Klein Zundertseweg 1a Zundert.</meta:user-defined>
    <meta:user-defined meta:name="DCTERMS.W3CDTF/DCTERMS.available">2025-03-20</meta:user-defined>
    <meta:user-defined meta:name="DCTERMS.W3CDTF/OVERHEIDop.jaargang">2025</meta:user-defined>
    <meta:user-defined meta:name="OVERHEIDop.publicationIssue">6539</meta:user-defined>
    <meta:user-defined meta:name="OVERHEIDop.WsbID/DC.identifier">wsb-2025-6539</meta:user-defined>
    <meta:user-defined meta:name="OVERHEIDop.versieInformatie"/>
  </office:meta>
</office:document-meta>
</file>