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Percelen kadastraal bekend: gemeente Voerendaal, sectie M, nummer(s) 70, 99 en 257 (geheel).</text:p>
            <text:p text:style-name="common-al">Perceelgrootte: ca. totaal 17.095 vierkante meter.</text:p>
            <text:p text:style-name="common-al">Een en ander zoals schetsmatig weergegeven in de bijlage.</text:p>
            <text:p text:style-name="common-al">
            <text:span text:style-name="nadrukvet">Voornemen tot aangaan verkoopovereenkomst</text:span>
          </text:p>
            <text:p text:style-name="common-al">Waterschap Limburg (hierna verder te noemen: WL) is voornemens om het hierboven genoemde object, ter grootte van in totaal ca. 17.095 vierkante meter, te leveren aan koper (hierna verder te noeme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vier hoofdredenen:</text:p>
            <text:list text:style-name="id1-3-2-1-1-10">
              <text:list-item text:style-override="id1-3-2-1-1-10-1">
                <text:number>1.</text:number>
                <text:p text:style-name="al">De te verkopen percelen grenzen direct aan het eigendom van koper.</text:p>
              </text:list-item>
              <text:list-item text:style-override="id1-3-2-1-1-10-2">
                <text:number>2.</text:number>
                <text:p text:style-name="al">De te verkopen percelen niet direct grenzen aan de Retersbeek en zodoende niet noodzakelijk zijn voor het beheer en onderhoud van de Retersbeek. </text:p>
              </text:list-item>
              <text:list-item text:style-override="id1-3-2-1-1-10-3">
                <text:number>3.</text:number>
                <text:p text:style-name="al">Koper heeft verzocht de percelen van WL aan te kopen om toe te voegen aan zijn landgoed als bedoeld in de Natuurschoonwet. Op de te verkopen percelen worden aanplantverplichtingen voor de uitbreiding van het genoemde landgoed gerealiseerd.</text:p>
              </text:list-item>
              <text:list-item text:style-override="id1-3-2-1-1-10-4">
                <text:number>4.</text:number>
                <text:p text:style-name="al">Het watersysteem van de Retersbeek moet hier natuurlijk kunnen functioneren en het beheer en onderhoud zal zodanig door kopers uitgevoerd worden, zodat het natuurlijk ecologisch functioneren van de beek wordt ondersteund.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 18 maart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s,  </text:span>
            <text:span text:style-name="achternaam">dijkgraaf</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3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3-20</meta:user-defined>
    <meta:user-defined meta:name="DCTERMS.W3CDTF/OVERHEIDop.jaargang">2025</meta:user-defined>
    <meta:user-defined meta:name="OVERHEIDop.externeBijlage">Bijlage 1|exb-2025-10257</meta:user-defined>
    <meta:user-defined meta:name="OVERHEIDop.externeBijlage">Bijlage 2|exb-2025-10258</meta:user-defined>
    <meta:user-defined meta:name="OVERHEIDop.publicationIssue">6538</meta:user-defined>
    <meta:user-defined meta:name="OVERHEIDop.WsbID/DC.identifier">wsb-2025-6538</meta:user-defined>
    <meta:user-defined meta:name="OVERHEIDop.versieInformatie"/>
  </office:meta>
</office:document-meta>
</file>