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Breebroek 3 te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maart 2025 met registratienummer 0652888223 voor het aanleggen van CAI/ telecomkabels ter hoogte van Breebroek 3 te Rijen en schuin kruisend met A-watergang "De eerste Leij" (OVK01728) ten behoeve van het naastgelegen nieuwbouwproject te voorzien van glasvezel aansluitin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0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3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Breebroek 3 te Rijen.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37</meta:user-defined>
    <meta:user-defined meta:name="OVERHEIDop.WsbID/DC.identifier">wsb-2025-6537</meta:user-defined>
    <meta:user-defined meta:name="OVERHEIDop.versieInformatie"/>
  </office:meta>
</office:document-meta>
</file>