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Langeweg 4a te Hoe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maart 2025 met registratienummer 0652887711 voor het verlengen van een<text:span text:style-name="nadrukvet"/>bronnering met 60 m3/uur gedurende 6 maanden op oppervlaktewater aan Langeweg 4A te Hoev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0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3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3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3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de Langeweg 4a te Hoeven.</meta:user-defined>
    <meta:user-defined meta:name="DCTERMS.W3CDTF/DCTERMS.available">2025-03-20</meta:user-defined>
    <meta:user-defined meta:name="DCTERMS.W3CDTF/OVERHEIDop.jaargang">2025</meta:user-defined>
    <meta:user-defined meta:name="OVERHEIDop.publicationIssue">6536</meta:user-defined>
    <meta:user-defined meta:name="OVERHEIDop.WsbID/DC.identifier">wsb-2025-6536</meta:user-defined>
    <meta:user-defined meta:name="OVERHEIDop.versieInformatie"/>
  </office:meta>
</office:document-meta>
</file>