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werken - het aanleggen van kabels ten behoeve van de verbinding tussen diverse velden van het Zonnepark NOP Zuid, nabij Noordermeerweg 13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olar-EW I B.V.</text:span> te <text:span text:style-name="nadrukvet">Maastricht </text:span>is een vergunning verleend volgens de Omgevingswet en Waterschapsverordening Waterschap Zuiderzeeland. De vergunning is verleend voor het aanleggen van kabels in de kernzone van de vier kavelsloten N:B013/B014, N:B014/B015, N:B015/B016 en N:B016/B017, ten behoeve van de verbinding tussen diverse velden van het Zonnepark NOP Zuid, nabij Noordermeerweg 13 te Creil.</text:p>
            <text:p text:style-name="common-al">
            <text:span text:style-name="nadrukvet">Datum bekendmaking: 17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april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53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3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478 - ZZL/WPRC-727068207-12</meta:user-defined>
    <meta:user-defined meta:name="DCTERMS.abstract">De vergunning is verleend voor het aanleggen van kabels in de kernzone van de vier kavelsloten N:B013/B014, N:B014/B015, N:B015/B016 en N:B016/B017, ten behoeve van de verbinding tussen diverse velden van het Zonnepark NOP Zuid, nabij Noordermeerweg 13 te Creil.</meta:user-defined>
    <dc:language>nl</dc:language>
    <meta:user-defined meta:name="OVERHEIDop.locatietype/OVERHEIDop.gebiedsmarkering">Adres</meta:user-defined>
    <meta:user-defined meta:name="DC.title">Waterschap Zuiderzeeland - Omgevingsvergunning waterstaatwerken - het aanleggen van kabels ten behoeve van de verbinding tussen diverse velden van het Zonnepark NOP Zuid, nabij Noordermeerweg 13 te Creil.</meta:user-defined>
    <meta:user-defined meta:name="DCTERMS.W3CDTF/DCTERMS.available">2025-03-20</meta:user-defined>
    <meta:user-defined meta:name="DCTERMS.W3CDTF/OVERHEIDop.jaargang">2025</meta:user-defined>
    <meta:user-defined meta:name="OVERHEIDop.publicationIssue">6535</meta:user-defined>
    <meta:user-defined meta:name="OVERHEIDop.WsbID/DC.identifier">wsb-2025-6535</meta:user-defined>
    <meta:user-defined meta:name="OVERHEIDop.versieInformatie"/>
  </office:meta>
</office:document-meta>
</file>