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van kabels ten behoeve van de verbinding tussen diverse velden van het Zonnepark NOP Midden, nabij Noordermeerpad 1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olar-EP XII B.V.</text:span> te <text:span text:style-name="nadrukvet">Maastricht </text:span>is een vergunning verleend volgens de Omgevingswet en Waterschapsverordening Waterschap Zuiderzeeland. De vergunning is verleend voor het aanleggen van kabels in de kernzone van de twee kavelsloten N:B004/B005 en N:B005/B006, ten behoeve van de verbinding tussen diverse velden van het Zonnepark NOP Midden, nabij Noordermeerpad 1 te Creil.</text:p>
            <text:p text:style-name="common-al">
            <text:span text:style-name="nadrukvet">Datum bekendmaking: 18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275 - ZZL/WPRC-325765108-12</meta:user-defined>
    <meta:user-defined meta:name="DCTERMS.abstract">De vergunning is verleend voor het aanleggen van kabels in de kernzone van de twee kavelsloten N:B004/B005 en N:B005/B006, ten behoeve van de verbinding tussen diverse velden van het Zonnepark NOP Midden, nabij Noordermeerpad 1 te Creil.</meta:user-defined>
    <dc:language>nl</dc:language>
    <meta:user-defined meta:name="OVERHEIDop.locatietype/OVERHEIDop.gebiedsmarkering">Adres</meta:user-defined>
    <meta:user-defined meta:name="DC.title">Waterschap Zuiderzeeland - Omgevingsvergunning waterstaatswerken - het aanleggen van kabels ten behoeve van de verbinding tussen diverse velden van het Zonnepark NOP Midden, nabij Noordermeerpad 1 te Creil.</meta:user-defined>
    <meta:user-defined meta:name="DCTERMS.W3CDTF/DCTERMS.available">2025-03-20</meta:user-defined>
    <meta:user-defined meta:name="DCTERMS.W3CDTF/OVERHEIDop.jaargang">2025</meta:user-defined>
    <meta:user-defined meta:name="OVERHEIDop.publicationIssue">6533</meta:user-defined>
    <meta:user-defined meta:name="OVERHEIDop.WsbID/DC.identifier">wsb-2025-6533</meta:user-defined>
    <meta:user-defined meta:name="OVERHEIDop.versieInformatie"/>
  </office:meta>
</office:document-meta>
</file>