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van mestsilo’s, het maken van een nieuwe uitweg en het aanpassen van een bestaande uitweg ter plaatse van Schenkeldijk 48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mestsilo’s, het maken van een nieuwe uitweg en het aanpassen van een bestaande uitweg ter plaatse van Schenkeldijk 48 in Zuid-Beijerland. een water- en wegenvergunning te verlenen.</text:p>
            <text:p text:style-name="common-al">Zaaknummer: VTH202411-0573</text:p>
            <text:p text:style-name="common-al">Start bezwaartermijn (6 weken): 20-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3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3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3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1-0573</meta:user-defined>
    <meta:user-defined meta:name="DCTERMS.abstract">het verwijderen van twee silo’s, het maken van een nieuwe uitweg en het aanpassen van een uitweg ter plaatse van Schenkeldijk 48 in Zuid-Beijerland</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verwijderen van mestsilo’s, het maken van een nieuwe uitweg en het aanpassen van een bestaande uitweg ter plaatse van Schenkeldijk 48 in Zuid-Beijerland</meta:user-defined>
    <meta:user-defined meta:name="DCTERMS.W3CDTF/DCTERMS.available">2025-03-20</meta:user-defined>
    <meta:user-defined meta:name="DCTERMS.W3CDTF/OVERHEIDop.jaargang">2025</meta:user-defined>
    <meta:user-defined meta:name="OVERHEIDop.publicationIssue">6531</meta:user-defined>
    <meta:user-defined meta:name="OVERHEIDop.WsbID/DC.identifier">wsb-2025-6531</meta:user-defined>
    <meta:user-defined meta:name="OVERHEIDop.versieInformatie"/>
  </office:meta>
</office:document-meta>
</file>