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vergadering 25 maart 2025</text:p>
      <text:section text:name="regeling_id1-3-2" text:style-name="regeling">
        <text:section text:name="aanhef_id1-3-2-1" text:style-name="aanhef">
          <text:section text:name="preambule_id1-3-2-1-1" text:style-name="preambule">
            <text:p text:style-name="al"/>
            <text:p text:style-name="al">Agenda van de openbare vergadering van het Algemeen Bestuur van Waterschap Zuiderzeeland op dinsdag 25 maart 2025 vanaf 13.30 uur in het Waterschapshuis, Lindelaan 20 in Lelystad. </text:p>
            <text:p text:style-name="al"/>
            <text:p text:style-name="al">U kunt bij de vergadering aanwezig zijn op de publieke tribune of deze rechtstreeks via internet volgen: <text:a xlink:href="http://www.zuiderzeeland.nl/livestream" xlink:type="simple">www.zuiderzeeland.nl/livestream</text:a>.</text:p>
            <text:p text:style-name="al"/>
            <text:p text:style-name="al">Op de agenda staan o.a. de volgende punten:</text:p>
            <text:p text:style-name="al"/>
            <text:p text:style-name="al">- <text:span text:style-name="nadrukvet">Rapport doeltreffendheid watertoets (besluitvormend)</text:span></text:p>
            <text:p text:style-name="al">De ‘watertoets’ is een middel van het waterschap om te toetsen of er bij ruimtelijke plannen rekening wordt gehouden met waterbelangen. De Rekenkamercommissie van Zuiderzeeland heeft vorig jaar onderzoek laten doen naar het gebruik van de watertoets. Het Algemeen Bestuur neemt een besluit over de conclusies en aanbevelingen uit het onderzoeksrapport.</text:p>
            <text:p text:style-name="al"/>
            <text:p text:style-name="al">- <text:span text:style-name="nadrukvet">Begrotingsproces 2026-2030 (beeldvormend)</text:span></text:p>
            <text:p text:style-name="al">Het college is gestart met de voorbereidingen voor het opstellen van de Kadernota 2026-2030, een belangrijk onderdeel van de jaarlijkse planning &amp; control cyclus. Deze nota geeft het Algemeen Bestuur een sturingsmogelijkheid aan de voorkant van het begrotingsproces. Het bestuur bespreekt met welke ontwikkelingen rekening moet worden gehouden bij de opstelling van de Kadernota.</text:p>
            <text:p text:style-name="al"/>
            <text:p text:style-name="al">- <text:span text:style-name="nadrukvet">Kaderrichtlijn Water tussenevaluatie (beeldvormend)</text:span></text:p>
            <text:p text:style-name="al">Deze Europese richtlijn gaat over de kwaliteit van het oppervlaktewater en het grondwater. Al het water in Nederland moet in 2027 een goed leefgebied vormen voor de planten en dieren die er thuishoren. En er moet redelijk eenvoudig drinkwater van te maken zijn. De tussenevaluatie laat de landelijke stand van zaken zien. Voor het verder verbeteren van de waterkwaliteit in Flevoland is inzet nodig van het Rijk, provincie, waterschap, gemeentes, terreinbeheerders, bedrijven en inwoners.</text:p>
            <text:p text:style-name="al"/>
            <text:p text:style-name="al">
            <text:span text:style-name="nadrukvet">Spreekrecht voor iedereen</text:span>
          </text:p>
            <text:p text:style-name="al">Tijdens deze vergadering kunnen inwoners gebruikmaken van het spreekrecht. Kijk hiervoor op <text:a xlink:href="http://www.zuiderzeeland.nl/spreekrecht" xlink:type="simple">www.zuiderzeeland.nl/spreekrecht</text:a>.</text:p>
            <text:p text:style-name="al"/>
            <text:p text:style-name="al">
            <text:span text:style-name="nadrukvet">Stukken ter inzage</text:span>
          </text:p>
            <text:p text:style-name="al">De agenda en vergaderstukken zijn te bekijken op <text:a xlink:href="http://www.zuiderzeeland.nl/vergaderstukken" xlink:type="simple">www.zuiderzeeland.nl/vergaderstukken</tex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53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3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3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Waterschap Zuiderzeeland</meta:user-defined>
    <meta:user-defined meta:name="OVERHEID.Informatietype/DC.type">officiële publicatie</meta:user-defined>
    <meta:user-defined meta:name="OVERHEIDop.Rubriek/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stuursvergadering 25 maart 2025</meta:user-defined>
    <meta:user-defined meta:name="DCTERMS.W3CDTF/DCTERMS.available">2025-03-19</meta:user-defined>
    <meta:user-defined meta:name="DCTERMS.W3CDTF/OVERHEIDop.jaargang">2025</meta:user-defined>
    <meta:user-defined meta:name="OVERHEIDop.publicationIssue">6530</meta:user-defined>
    <meta:user-defined meta:name="OVERHEIDop.WsbID/DC.identifier">wsb-2025-6530</meta:user-defined>
    <meta:user-defined meta:name="OVERHEIDop.versieInformatie"/>
  </office:meta>
</office:document-meta>
</file>