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191 verleende vergunning voor het vervangen van beschoeiing in beschermingszone A van de regionale waterkering bij Dorpsstraat 153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79197</meta:user-defined>
    <meta:user-defined meta:name="DCTERMS.abstract">het vervangen van beschoeiing in beschermingszone A van de regionale waterkering bij Dorpsstraat 153 in Oostknollendam</meta:user-defined>
    <dc:language>nl</dc:language>
    <meta:user-defined meta:name="OVERHEIDop.locatietype/OVERHEIDop.gebiedsmarkering">Punt</meta:user-defined>
    <meta:user-defined meta:name="DC.title">99990000052191 verleende vergunning voor het vervangen van beschoeiing in beschermingszone A van de regionale waterkering bij Dorpsstraat 153 in Oostknollen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653</meta:user-defined>
    <meta:user-defined meta:name="OVERHEIDop.WsbID/DC.identifier">wsb-2025-653</meta:user-defined>
    <meta:user-defined meta:name="OVERHEIDop.versieInformatie"/>
  </office:meta>
</office:document-meta>
</file>