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587 verleende vergunning voor het aanleggen van een parkeerplaats binnen de zonering van de regionale waterkering bij Oudelandsdijkje 1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010281</meta:user-defined>
    <meta:user-defined meta:name="DCTERMS.abstract">het aanleggen van een parkeerplaats binnen de zonering van de regionale waterkering bij Oudelandsdijkje 10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1587 verleende vergunning voor het aanleggen van een parkeerplaats binnen de zonering van de regionale waterkering bij Oudelandsdijkje 10 in Purmere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6526</meta:user-defined>
    <meta:user-defined meta:name="OVERHEIDop.WsbID/DC.identifier">wsb-2025-6526</meta:user-defined>
    <meta:user-defined meta:name="OVERHEIDop.versieInformatie"/>
  </office:meta>
</office:document-meta>
</file>