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leggen van kabels op de locatie nabij Ir. F.W. Conradstraat 84 in Nieuwegein (code HDSR5803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leggen van kabels op de locatie nabij Ir. F.W. Conradstraat 84 in de gemeente Nieuwegein. Dit besluit is verzonden op 17 maart 2025.</text:p>
            <text:p text:style-name="tussenkopcur">
            <text:span text:style-name="nadrukvet">Beoordeling en Besluit</text:span>
          </text:p>
            <text:p text:style-name="common-al">Bij de beoordeling van de aanvraag blijkt dat de uit te voeren activiteit niet vergunningplichtig is maar dat met het voldoen aan de informatiplicht kan worden volstaan, zoals vastgelegd in artikel 1.11 en artikel 4.2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9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80386</meta:user-defined>
    <meta:user-defined meta:name="DCTERMS.abstract">Afwijzing aanvraag omgevingsvergunning voor een wateractiviteit voor het verleggen van kabels op de locatie nabij Ir. F.W. Conradstraat 84 in de gemeente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verleggen van kabels op de locatie nabij Ir. F.W. Conradstraat 84 in Nieuwegein (code HDSR580386)</meta:user-defined>
    <meta:user-defined meta:name="OVERHEIDop.datumEindeReactietermijn">2025-04-28</meta:user-defined>
    <meta:user-defined meta:name="OVERHEIDop.TilID/OVERHEIDop.terinzageleggingOP">til-2025-9086</meta:user-defined>
    <meta:user-defined meta:name="DCTERMS.W3CDTF/DCTERMS.available">2025-03-19</meta:user-defined>
    <meta:user-defined meta:name="DCTERMS.W3CDTF/OVERHEIDop.jaargang">2025</meta:user-defined>
    <meta:user-defined meta:name="OVERHEIDop.publicationIssue">6521</meta:user-defined>
    <meta:user-defined meta:name="OVERHEIDop.WsbID/DC.identifier">wsb-2025-6521</meta:user-defined>
    <meta:user-defined meta:name="OVERHEIDop.versieInformatie"/>
  </office:meta>
</office:document-meta>
</file>