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plaatsen van beeldende kunst op de locatie nabij Ruigenhoeksedijk 123 in Groenekan (code HDSR6005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plaatsen van beeldende kunst op de locatie nabij Ruigenhoeksedijk 123 in Groenekan in de gemeente De Bilt. Dit besluit is verzonden op 17 maart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8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9 maart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2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2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2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00549</meta:user-defined>
    <meta:user-defined meta:name="DCTERMS.abstract">Afwijzing aanvraag omgevingsvergunning voor een wateractiviteit voor het plaatsen van beeldende kunst op de locatie nabij Ruigenhoeksedijk 123 in Groeneka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Afwijzing aanvraag omgevingsvergunning voor een wateractiviteit voor het plaatsen van beeldende kunst op de locatie nabij Ruigenhoeksedijk 123 in Groenekan (code HDSR600549)</meta:user-defined>
    <meta:user-defined meta:name="OVERHEIDop.datumEindeReactietermijn">2025-04-28</meta:user-defined>
    <meta:user-defined meta:name="OVERHEIDop.TilID/OVERHEIDop.terinzageleggingOP">til-2025-9085</meta:user-defined>
    <meta:user-defined meta:name="DCTERMS.W3CDTF/DCTERMS.available">2025-03-19</meta:user-defined>
    <meta:user-defined meta:name="DCTERMS.W3CDTF/OVERHEIDop.jaargang">2025</meta:user-defined>
    <meta:user-defined meta:name="OVERHEIDop.publicationIssue">6520</meta:user-defined>
    <meta:user-defined meta:name="OVERHEIDop.WsbID/DC.identifier">wsb-2025-6520</meta:user-defined>
    <meta:user-defined meta:name="OVERHEIDop.versieInformatie"/>
  </office:meta>
</office:document-meta>
</file>