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703 verleende vergunning voor het slopen van steigers, hellingbanen, realiseren van een kraangat en botenlift in de primaire waterkering nabij Hemmeland 1 in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216695</meta:user-defined>
    <meta:user-defined meta:name="DCTERMS.abstract">het slopen van steigers, hellingbanen, realiseren van een kraangat en botenlift in de primaire waterkering nabij Hemmeland 1 in Monnick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1703 verleende vergunning voor het slopen van steigers, hellingbanen, realiseren van een kraangat en botenlift in de primaire waterkering nabij Hemmeland 1 in Monnicken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652</meta:user-defined>
    <meta:user-defined meta:name="OVERHEIDop.WsbID/DC.identifier">wsb-2025-652</meta:user-defined>
    <meta:user-defined meta:name="OVERHEIDop.versieInformatie"/>
  </office:meta>
</office:document-meta>
</file>