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nabij locatie Rumpsterweg 1 te Bunnik met code HDSR604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nabij locatie Rumpsterweg 1 te Bunnik. Deze aanvraag is ontvangen op 17 maart 2025 en geregistreerd onder zaak 604806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9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533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kabel nabij locatie Rumpsterweg 1 te Bunnik met code HDSR604806</meta:user-defined>
    <meta:user-defined meta:name="DCTERMS.W3CDTF/DCTERMS.available">2025-03-19</meta:user-defined>
    <meta:user-defined meta:name="DCTERMS.W3CDTF/OVERHEIDop.jaargang">2025</meta:user-defined>
    <meta:user-defined meta:name="OVERHEIDop.publicationIssue">6519</meta:user-defined>
    <meta:user-defined meta:name="OVERHEIDop.WsbID/DC.identifier">wsb-2025-6519</meta:user-defined>
    <meta:user-defined meta:name="OVERHEIDop.versieInformatie"/>
  </office:meta>
</office:document-meta>
</file>