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Afwijzing aanvraag omgevingsvergunning voor een wateractiviteit voor het plaatsen van een beschoeiing nabij Hoogeind 9 te Driebruggen (code HDSR6037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plaatsen van een beschoeiing nabij Hoogeind 9 te Driebruggen in de gemeente Bodegraven-Reeuwijk. Dit besluit is verzonden op 17 maart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een algemene regel en de zorgplicht op basis van de Waterschapsverordening Hoogheemraadschap De Stichtse Rijnlanden 2024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8 april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last-al">Houten, 19 maart 2025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51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51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51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03750</meta:user-defined>
    <meta:user-defined meta:name="DCTERMS.abstract">Afwijzing aanvraag omgevingsvergunning voor een wateractiviteit voor het plaatsen van een beschoeiing nabij Hoogeind 9 te Driebruggen.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Afwijzing aanvraag omgevingsvergunning voor een wateractiviteit voor het plaatsen van een beschoeiing nabij Hoogeind 9 te Driebruggen (code HDSR603750)</meta:user-defined>
    <meta:user-defined meta:name="OVERHEIDop.datumEindeReactietermijn">2025-04-28</meta:user-defined>
    <meta:user-defined meta:name="OVERHEIDop.TilID/OVERHEIDop.terinzageleggingOP">til-2025-9081</meta:user-defined>
    <meta:user-defined meta:name="DCTERMS.W3CDTF/DCTERMS.available">2025-03-19</meta:user-defined>
    <meta:user-defined meta:name="DCTERMS.W3CDTF/OVERHEIDop.jaargang">2025</meta:user-defined>
    <meta:user-defined meta:name="OVERHEIDop.publicationIssue">6518</meta:user-defined>
    <meta:user-defined meta:name="OVERHEIDop.WsbID/DC.identifier">wsb-2025-6518</meta:user-defined>
    <meta:user-defined meta:name="OVERHEIDop.versieInformatie"/>
  </office:meta>
</office:document-meta>
</file>