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 93434) voor een wateractiviteit voor het uitvoeren van diverse activiteiten aan de waterhuishouding in Rijnhuizen op de locatie nabij Kelvinbaan 12 in Nieuwegein (code HDSR5850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omgevingsvergunning voor een wateractiviteit met kenmerk 93434 verleend voor het uitvoeren van diverse activiteiten aan de waterhuishouding in Rijnhuizen op de locatie nabij Kelvinbaan 12 in de gemeente Nieuwegein. Dit besluit is verzonden op 17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85040</meta:user-defined>
    <meta:user-defined meta:name="DCTERMS.abstract">Verleende omgevingsvergunning (wijz. 93434) voor een wateractiviteit voor het uitvoeren van diverse activiteiten aan de waterhuishouding in Rijnhuizen op de locatie nabij Kelvinbaan 12 in de gemeente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wijz. 93434) voor een wateractiviteit voor het uitvoeren van diverse activiteiten aan de waterhuishouding in Rijnhuizen op de locatie nabij Kelvinbaan 12 in Nieuwegein (code HDSR585040)</meta:user-defined>
    <meta:user-defined meta:name="OVERHEIDop.datumEindeReactietermijn">2025-04-28</meta:user-defined>
    <meta:user-defined meta:name="OVERHEIDop.TilID/OVERHEIDop.terinzageleggingOP">til-2025-9079</meta:user-defined>
    <meta:user-defined meta:name="DCTERMS.W3CDTF/DCTERMS.available">2025-03-19</meta:user-defined>
    <meta:user-defined meta:name="DCTERMS.W3CDTF/OVERHEIDop.jaargang">2025</meta:user-defined>
    <meta:user-defined meta:name="OVERHEIDop.publicationIssue">6517</meta:user-defined>
    <meta:user-defined meta:name="OVERHEIDop.WsbID/DC.identifier">wsb-2025-6517</meta:user-defined>
    <meta:user-defined meta:name="OVERHEIDop.versieInformatie"/>
  </office:meta>
</office:document-meta>
</file>