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slopen en bouwen van een schuurtje ter plaatse van Achterdijk west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slopen en bouwen van een schuurtje ter plaatse van Achterdijk west te Hardinxveld-Giessendam 
</text:p>
            <text:p text:style-name="common-al">Zaaknummer: 176300
</text:p>
            <text:p text:style-name="common-al">DSO verzoeknummer: 2025010901687
</text:p>
            <text:p text:style-name="common-al">Ontvangst aanvraag: 09-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5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6300</meta:user-defined>
    <meta:user-defined meta:name="DCTERMS.abstract">het slopen en bouwen van een schuurtje ter plaatse van Achterdijk west te Hardinxveld-Giess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slopen en bouwen van een schuurtje ter plaatse van Achterdijk west te Hardinxveld-Giessendam</meta:user-defined>
    <meta:user-defined meta:name="DCTERMS.W3CDTF/DCTERMS.available">2025-01-14</meta:user-defined>
    <meta:user-defined meta:name="DCTERMS.W3CDTF/OVERHEIDop.jaargang">2025</meta:user-defined>
    <meta:user-defined meta:name="OVERHEIDop.publicationIssue">651</meta:user-defined>
    <meta:user-defined meta:name="OVERHEIDop.WsbID/DC.identifier">wsb-2025-651</meta:user-defined>
    <meta:user-defined meta:name="OVERHEIDop.versieInformatie"/>
  </office:meta>
</office:document-meta>
</file>