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J.A. van Seumerenlaan 3 1422XS Uithoorn - AGV - WN2025-0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J.A. van Seumerenlaan 3 1422XS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3-2025 en geregistreerd onder zaaknummer WN2025-0012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82</meta:user-defined>
    <meta:user-defined meta:name="DCTERMS.abstract">Omgevingsvergunning water, N.V. Stedin Netten Noord-Holland, er hoogte van J.A. van Seumerenlaan 3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J.A. van Seumerenlaan 3 1422XS Uithoorn - AGV - WN2025-001282</meta:user-defined>
    <meta:user-defined meta:name="DCTERMS.W3CDTF/DCTERMS.available">2025-03-19</meta:user-defined>
    <meta:user-defined meta:name="DCTERMS.W3CDTF/OVERHEIDop.jaargang">2025</meta:user-defined>
    <meta:user-defined meta:name="OVERHEIDop.publicationIssue">6507</meta:user-defined>
    <meta:user-defined meta:name="OVERHEIDop.WsbID/DC.identifier">wsb-2025-6507</meta:user-defined>
    <meta:user-defined meta:name="OVERHEIDop.versieInformatie"/>
  </office:meta>
</office:document-meta>
</file>