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kabel. De werken worden aangelegd binnen het beperkingengebied van een waterkering aan de zuidzijde van de waterloop WL03407/WL02747 nabij de Kruserbrin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De werken worden aangelegd binnen het beperkingengebied van een waterkering aan de zuidzijde van de waterloop WL03407/WL02747 nabij de Kruserbrink te Hardenberg. </text:p>
            <text:p text:style-name="common-al">De omgevingsvergunning is geregistreerd onder het volgende nummer: 2773</text:p>
            <text:p text:style-name="common-al">De omgevingsvergunning is op 17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kabel. De werken worden aangelegd binnen het beperkingengebied van een waterkering aan de zuidzijde van de waterloop WL03407/WL02747 nabij de Kruserbrink te Hardenberg</meta:user-defined>
    <meta:user-defined meta:name="DCTERMS.W3CDTF/DCTERMS.available">2025-03-19</meta:user-defined>
    <meta:user-defined meta:name="DCTERMS.W3CDTF/OVERHEIDop.jaargang">2025</meta:user-defined>
    <meta:user-defined meta:name="OVERHEIDop.publicationIssue">6504</meta:user-defined>
    <meta:user-defined meta:name="OVERHEIDop.WsbID/DC.identifier">wsb-2025-6504</meta:user-defined>
    <meta:user-defined meta:name="OVERHEIDop.versieInformatie"/>
  </office:meta>
</office:document-meta>
</file>