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aliseren van een warmtepomp in de kern- en beschermingszone van waterkering dijkring 51 nabij Ravensweerdsweg in Gor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realiseren van een warmtepomp met aanleg en behoud van aanvoer- en retourleiding in de kern- en beschermingszone van waterkering </text:p>
            <text:p text:style-name="common-al">Locatie: dijkring 51 nabij Ravensweerdsweg in Gorssel</text:p>
            <text:p text:style-name="common-al">Zaaknummer: DSO2025021000914</text:p>
            <text:p text:style-name="common-al">Datum bekendmaking besluit: 19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realiseren van een warmtepomp in de kern- en beschermingszone van waterkering dijkring 51 nabij Ravensweerdsweg in Gorssel</meta:user-defined>
    <meta:user-defined meta:name="DCTERMS.W3CDTF/DCTERMS.available">2025-03-19</meta:user-defined>
    <meta:user-defined meta:name="DCTERMS.W3CDTF/OVERHEIDop.jaargang">2025</meta:user-defined>
    <meta:user-defined meta:name="OVERHEIDop.publicationIssue">6500</meta:user-defined>
    <meta:user-defined meta:name="OVERHEIDop.WsbID/DC.identifier">wsb-2025-6500</meta:user-defined>
    <meta:user-defined meta:name="OVERHEIDop.versieInformatie"/>
  </office:meta>
</office:document-meta>
</file>