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creëren van extra waterberging ter compensatie van de Nieuwbouw aan de Boendersweg 38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2-2024 en geregistreerd onder zaaknummer VTH202412-065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653</meta:user-defined>
    <meta:user-defined meta:name="DCTERMS.abstract">het creëren van extra waterberging ter compensatie van de Nieuwbouw aan de Boendersweg 38 in 's-Gravendeel</meta:user-defined>
    <dc:language>nl</dc:language>
    <meta:user-defined meta:name="OVERHEIDop.locatietype/OVERHEIDop.gebiedsmarkering">Vlak</meta:user-defined>
    <meta:user-defined meta:name="DC.title">Kennisgeving aanvraag omgevingsvergunning voor het creëren van extra waterberging ter compensatie van de Nieuwbouw aan de Boendersweg 38 in 's-Gravendeel.</meta:user-defined>
    <meta:user-defined meta:name="DCTERMS.W3CDTF/DCTERMS.available">2025-01-03</meta:user-defined>
    <meta:user-defined meta:name="DCTERMS.W3CDTF/OVERHEIDop.jaargang">2025</meta:user-defined>
    <meta:user-defined meta:name="OVERHEIDop.publicationIssue">65</meta:user-defined>
    <meta:user-defined meta:name="OVERHEIDop.WsbID/DC.identifier">wsb-2025-65</meta:user-defined>
    <meta:user-defined meta:name="OVERHEIDop.versieInformatie"/>
  </office:meta>
</office:document-meta>
</file>