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uitvoeren van onderzoek naar ontplofbare oorlogsresten nabij de Oude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Omgevingsvergunning voor: het uitvoeren van sonderingen, verwijderen en terugplaatsen van stortsteen nabij watergang de Oude Ijssel</text:p>
            <text:p text:style-name="common-al">Locatie: Oude IJssel in Doetinchem</text:p>
            <text:p text:style-name="common-al">Zaaknummer: DSO2024120501336</text:p>
            <text:p text:style-name="common-al">Datum bekendmaking besluit: 19 maart 2025</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6492</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492</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492</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Verleende omgevingsvergunning wateractiviteit voor het uitvoeren van onderzoek naar ontplofbare oorlogsresten nabij de Oude IJssel</meta:user-defined>
    <meta:user-defined meta:name="DCTERMS.W3CDTF/DCTERMS.available">2025-03-19</meta:user-defined>
    <meta:user-defined meta:name="DCTERMS.W3CDTF/OVERHEIDop.jaargang">2025</meta:user-defined>
    <meta:user-defined meta:name="OVERHEIDop.publicationIssue">6492</meta:user-defined>
    <meta:user-defined meta:name="OVERHEIDop.WsbID/DC.identifier">wsb-2025-6492</meta:user-defined>
    <meta:user-defined meta:name="OVERHEIDop.versieInformatie"/>
  </office:meta>
</office:document-meta>
</file>