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wegen gesloten voor verkeer zwaarder dan 15 ton in de Alblasserwaard en Vijffheerenlanden (24-2-2025 t/m 28-2-20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wegen gesloten voor verkeer zwaarder dan 15 ton in de Alblasserwaard en Vijffheerenlanden (24-2-2025 t/m 28-2-2030) een R.V.V.-ontheffing te verlenen.  
</text:p>
            <text:p text:style-name="common-al">Zaaknummer: 169995
</text:p>
            <text:p text:style-name="common-al">Start bezwaartermijn: 18-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169995</meta:user-defined>
    <meta:user-defined meta:name="DCTERMS.abstract">berijden van wegen gesloten voor verkeer zwaarder dan 15 ton in diverse plaatsen in de Alblasserwaard en Vijfheerenlanden</meta:user-defined>
    <dc:language>nl</dc:language>
    <meta:user-defined meta:name="OVERHEIDop.locatietype/OVERHEIDop.gebiedsmarkering">Punt</meta:user-defined>
    <meta:user-defined meta:name="DC.title">Waterschap Rivierenland - R.V.V.-ontheffing voor het tijdelijk berijden van wegen gesloten voor verkeer zwaarder dan 15 ton in de Alblasserwaard en Vijffheerenlanden (24-2-2025 t/m 28-2-2030)</meta:user-defined>
    <meta:user-defined meta:name="DCTERMS.W3CDTF/DCTERMS.available">2025-03-19</meta:user-defined>
    <meta:user-defined meta:name="DCTERMS.W3CDTF/OVERHEIDop.jaargang">2025</meta:user-defined>
    <meta:user-defined meta:name="OVERHEIDop.publicationIssue">6490</meta:user-defined>
    <meta:user-defined meta:name="OVERHEIDop.WsbID/DC.identifier">wsb-2025-6490</meta:user-defined>
    <meta:user-defined meta:name="OVERHEIDop.versieInformatie"/>
  </office:meta>
</office:document-meta>
</file>