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953 dempen en graven watergang voor verbetering bewerkbaarheid nabij Otterweg 22, Bantega</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etterskip Fryslân een aanvraag ontvangen van Maatschap M. en G. Hoekstra te Bantega, voor het dempen en graven van een watergang voor verbetering van de bewerkbaarheid van het perceel, nabij Otterweg 22 te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9953 dempen en graven watergang voor verbetering bewerkbaarheid nabij Otterweg 22, Bantega</meta:user-defined>
    <meta:user-defined meta:name="DCTERMS.W3CDTF/DCTERMS.available">2025-03-19</meta:user-defined>
    <meta:user-defined meta:name="DCTERMS.W3CDTF/OVERHEIDop.jaargang">2025</meta:user-defined>
    <meta:user-defined meta:name="OVERHEIDop.publicationIssue">6489</meta:user-defined>
    <meta:user-defined meta:name="OVERHEIDop.WsbID/DC.identifier">wsb-2025-6489</meta:user-defined>
    <meta:user-defined meta:name="OVERHEIDop.versieInformatie"/>
  </office:meta>
</office:document-meta>
</file>