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aneren van leidingen nabij Poldersbos 12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5 en geregistreerd onder zaaknummer  VTH202503-03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94</meta:user-defined>
    <meta:user-defined meta:name="DCTERMS.abstract">het saneren van leidingen nabij Poldersbos 12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aneren van leidingen nabij Poldersbos 12 in Ouddorp</meta:user-defined>
    <meta:user-defined meta:name="DCTERMS.W3CDTF/DCTERMS.available">2025-03-19</meta:user-defined>
    <meta:user-defined meta:name="DCTERMS.W3CDTF/OVERHEIDop.jaargang">2025</meta:user-defined>
    <meta:user-defined meta:name="OVERHEIDop.publicationIssue">6488</meta:user-defined>
    <meta:user-defined meta:name="OVERHEIDop.WsbID/DC.identifier">wsb-2025-6488</meta:user-defined>
    <meta:user-defined meta:name="OVERHEIDop.versieInformatie"/>
  </office:meta>
</office:document-meta>
</file>