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colaas Lublinkstraat Diemen - AGV - WN2025-001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colaas Lublinkstraat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3-2025 en geregistreerd onder zaaknummer WN2025-00127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76</meta:user-defined>
    <meta:user-defined meta:name="DCTERMS.abstract">Omgevingsvergunning Water, Netwerk Exploitatiemaatschappij B.V., ter hoogte van Nicolaas Lublinkstraat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colaas Lublinkstraat Diemen - AGV - WN2025-001276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86</meta:user-defined>
    <meta:user-defined meta:name="OVERHEIDop.WsbID/DC.identifier">wsb-2025-6486</meta:user-defined>
    <meta:user-defined meta:name="OVERHEIDop.versieInformatie"/>
  </office:meta>
</office:document-meta>
</file>