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verharding en het verbreden van een bestaand oppervlaktewater nabij Kilweg 41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verharding en het verbreden van een bestaand oppervlaktewater nabij Kilweg 41 in 's-Gravendeel.</text:p>
            <text:p text:style-name="common-al">Zaaknummer: VTH202501-0272</text:p>
            <text:p text:style-name="common-al">Start bezwaartermijn (6 weken): 19-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8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8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8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72</meta:user-defined>
    <meta:user-defined meta:name="DCTERMS.abstract">het aanbrengen van verharding en het verbreden van een bestaand oppervlaktewater nabij Kilweg 41 in 's-Gravendee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verharding en het verbreden van een bestaand oppervlaktewater nabij Kilweg 41 in 's-Gravendeel</meta:user-defined>
    <meta:user-defined meta:name="DCTERMS.W3CDTF/DCTERMS.available">2025-03-19</meta:user-defined>
    <meta:user-defined meta:name="DCTERMS.W3CDTF/OVERHEIDop.jaargang">2025</meta:user-defined>
    <meta:user-defined meta:name="OVERHEIDop.publicationIssue">6481</meta:user-defined>
    <meta:user-defined meta:name="OVERHEIDop.WsbID/DC.identifier">wsb-2025-6481</meta:user-defined>
    <meta:user-defined meta:name="OVERHEIDop.versieInformatie"/>
  </office:meta>
</office:document-meta>
</file>