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 Broekstraat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864593 ingevolge de Waterschapsverordening waterschap Brabantse Delta 2024 bekend gemaakt op 10 januari 2025 voor het aanleggen van een natuurvriendelijke oever en een nieuwe dam met duiker aan de Lange Broekstraat te Raamsdonk ter hoogte van nr 15 in A-watergang OVK10641 ten behoeve van stimuleren van flora en fauna en het verbeteren van een perceelontsluitin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nge Broekstraat te Raamsdonk.</meta:user-defined>
    <meta:user-defined meta:name="DCTERMS.W3CDTF/DCTERMS.available">2025-01-14</meta:user-defined>
    <meta:user-defined meta:name="DCTERMS.W3CDTF/OVERHEIDop.jaargang">2025</meta:user-defined>
    <meta:user-defined meta:name="OVERHEIDop.externeBijlage">Besluit 864693|exb-2025-1237</meta:user-defined>
    <meta:user-defined meta:name="OVERHEIDop.externeBijlage">Tekening 850249-A|exb-2025-1238</meta:user-defined>
    <meta:user-defined meta:name="OVERHEIDop.externeBijlage">Tekening 850249-B|exb-2025-1239</meta:user-defined>
    <meta:user-defined meta:name="OVERHEIDop.externeBijlage">Tekening 850249-C|exb-2025-1240</meta:user-defined>
    <meta:user-defined meta:name="OVERHEIDop.externeBijlage">Tekening 850249-D|exb-2025-1241</meta:user-defined>
    <meta:user-defined meta:name="OVERHEIDop.publicationIssue">648</meta:user-defined>
    <meta:user-defined meta:name="OVERHEIDop.WsbID/DC.identifier">wsb-2025-648</meta:user-defined>
    <meta:user-defined meta:name="OVERHEIDop.versieInformatie"/>
  </office:meta>
</office:document-meta>
</file>