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beschoeiing in de bezinkplas tegen afkalving ter plaatse van de Oostdijk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beschoeiing in de bezinkplas tegen afkalving ter plaatse van de Oostdijk 1 in Dordrecht.</text:p>
            <text:p text:style-name="common-al">Zaaknummer: VTH202412-0615</text:p>
            <text:p text:style-name="common-al">Start bezwaartermijn (6 weken): 19-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7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615</meta:user-defined>
    <meta:user-defined meta:name="DCTERMS.abstract">het maken van een beschoeiing in de bezinkplas tegen afkalving ter plaatse van Oostdijk 1 in Dordrecht</meta:user-defined>
    <dc:language>nl</dc:language>
    <meta:user-defined meta:name="OVERHEIDop.locatietype/OVERHEIDop.gebiedsmarkering">Lijn</meta:user-defined>
    <meta:user-defined meta:name="DC.title">Waterschap Hollandse Delta - watervergunning voor het maken van een beschoeiing in de bezinkplas tegen afkalving ter plaatse van de Oostdijk 1 in Dordrecht</meta:user-defined>
    <meta:user-defined meta:name="DCTERMS.W3CDTF/DCTERMS.available">2025-03-19</meta:user-defined>
    <meta:user-defined meta:name="DCTERMS.W3CDTF/OVERHEIDop.jaargang">2025</meta:user-defined>
    <meta:user-defined meta:name="OVERHEIDop.publicationIssue">6476</meta:user-defined>
    <meta:user-defined meta:name="OVERHEIDop.WsbID/DC.identifier">wsb-2025-6476</meta:user-defined>
    <meta:user-defined meta:name="OVERHEIDop.versieInformatie"/>
  </office:meta>
</office:document-meta>
</file>