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bouwwerk in beschermingszone A van een regionale waterkering bij Lagedijk 147 in Zaand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3-2025 en geregistreerd onder zaaknummer 202503141095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47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7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7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1410959</meta:user-defined>
    <meta:user-defined meta:name="DCTERMS.abstract">het plaatsen van een bouwwerk in beschermingszone A van een regionale waterkering bij Lagedijk 147 in Zaandijk</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bouwwerk in beschermingszone A van een regionale waterkering bij Lagedijk 147 in Zaandijk</meta:user-defined>
    <meta:user-defined meta:name="DCTERMS.W3CDTF/DCTERMS.available">2025-03-19</meta:user-defined>
    <meta:user-defined meta:name="DCTERMS.W3CDTF/OVERHEIDop.jaargang">2025</meta:user-defined>
    <meta:user-defined meta:name="OVERHEIDop.publicationIssue">6470</meta:user-defined>
    <meta:user-defined meta:name="OVERHEIDop.WsbID/DC.identifier">wsb-2025-6470</meta:user-defined>
    <meta:user-defined meta:name="OVERHEIDop.versieInformatie"/>
  </office:meta>
</office:document-meta>
</file>