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getrokken aanvraag omgevingsvergunning voor een wateractiviteit voor het oprichten/aanpassen van een gebouw, nabij locatie Zwijnsbergen 61 in Elst (code HDSR5841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een omgevingsvergunning voor een wateractiviteit is ingetrokken voor het oprichten/aanpassen van een gebouw, nabij locatie Zwijnsbergen 61 in Elst in de gemeente Rh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4181</meta:user-defined>
    <meta:user-defined meta:name="DCTERMS.abstract"> Ingetrokken aanvraag omgevingsvergunning voor een wateractiviteit voor het oprichten/aanpassen van een gebouw, nabij locatie Zwijnsbergen 61 in Elst in de gemeente Rhenen</meta:user-defined>
    <dc:language>nl</dc:language>
    <meta:user-defined meta:name="OVERHEIDop.locatietype/OVERHEIDop.gebiedsmarkering">Adres</meta:user-defined>
    <meta:user-defined meta:name="DC.title">Hoogheemraadschap De Stichtse Rijnlanden – Ingetrokken aanvraag omgevingsvergunning voor een wateractiviteit voor het oprichten/aanpassen van een gebouw, nabij locatie Zwijnsbergen 61 in Elst (code HDSR584181)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67</meta:user-defined>
    <meta:user-defined meta:name="OVERHEIDop.WsbID/DC.identifier">wsb-2025-6467</meta:user-defined>
    <meta:user-defined meta:name="OVERHEIDop.versieInformatie"/>
  </office:meta>
</office:document-meta>
</file>