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531 verleende vergunning voor het verwijderen en leggen van een kabel parallel en kruisend de regionale waterkering van Dorpsstraat 820 tot Dorpsstraat 100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309732</meta:user-defined>
    <meta:user-defined meta:name="DCTERMS.abstract">het verwijderen en leggen van een kabel parallel en kruisend de regionale waterkering van Dorpsstraat 820 tot Dorpsstraat 1004 in Oud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1531 verleende vergunning voor het verwijderen en leggen van een kabel parallel en kruisend de regionale waterkering van Dorpsstraat 820 tot Dorpsstraat 1004 in Oudkars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65</meta:user-defined>
    <meta:user-defined meta:name="OVERHEIDop.WsbID/DC.identifier">wsb-2025-6465</meta:user-defined>
    <meta:user-defined meta:name="OVERHEIDop.versieInformatie"/>
  </office:meta>
</office:document-meta>
</file>