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erenstreeksterstuw KST1156 vervangen nabij Oudestreek 9 te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Noorderzijlvest heeft een aanvraag omgevingsvergunning ontvangen. Deze is gedateerd op 8 januari 2025. De aanvraag betreft ‘Boerenstreeksterstuw KST1156 vervangen nabij Oudestreek 9 te Zevenhuizen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46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4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4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omgevingsvergunning Boerenstreeksterstuw KST1156 vervangen nabij Oudestreek 9 te Zevenhuiz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646</meta:user-defined>
    <meta:user-defined meta:name="OVERHEIDop.WsbID/DC.identifier">wsb-2025-646</meta:user-defined>
    <meta:user-defined meta:name="OVERHEIDop.versieInformatie"/>
  </office:meta>
</office:document-meta>
</file>