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stukje sloot ter plaatse van Vijcie 1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stukje sloot ter plaatse van Vijcie 1 te Sleeuwijk 
</text:p>
            <text:p text:style-name="common-al">Zaaknummer: 216133
</text:p>
            <text:p text:style-name="common-al">DSO verzoeknummer: 2025031100935
</text:p>
            <text:p text:style-name="common-al">Ontvangst aanvraag: 1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133</meta:user-defined>
    <meta:user-defined meta:name="DCTERMS.abstract">het dempen van een stukje sloot ter plaatse van Vijcie 1 te Sleeu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stukje sloot ter plaatse van Vijcie 1 te Sleeu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59</meta:user-defined>
    <meta:user-defined meta:name="OVERHEIDop.WsbID/DC.identifier">wsb-2025-6459</meta:user-defined>
    <meta:user-defined meta:name="OVERHEIDop.versieInformatie"/>
  </office:meta>
</office:document-meta>
</file>