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verwijdering gasaansluiting ter plaatse van Lingedijk 25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verwijdering gasaansluiting ter plaatse van Lingedijk 25 te Tricht 
</text:p>
            <text:p text:style-name="common-al">Zaaknummer: 216099
</text:p>
            <text:p text:style-name="common-al">DSO verzoeknummer: 2025031100744
</text:p>
            <text:p text:style-name="common-al">Ontvangst aanvraag: 1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099</meta:user-defined>
    <meta:user-defined meta:name="DCTERMS.abstract">het graven van een oppervlaktewaterlichaam ten behoeve van verwijdering gasaansluiting ter plaatse van Lingedijk 25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verwijdering gasaansluiting ter plaatse van Lingedijk 25 te Tricht</meta:user-defined>
    <meta:user-defined meta:name="DCTERMS.W3CDTF/DCTERMS.available">2025-03-19</meta:user-defined>
    <meta:user-defined meta:name="DCTERMS.W3CDTF/OVERHEIDop.jaargang">2025</meta:user-defined>
    <meta:user-defined meta:name="OVERHEIDop.publicationIssue">6458</meta:user-defined>
    <meta:user-defined meta:name="OVERHEIDop.WsbID/DC.identifier">wsb-2025-6458</meta:user-defined>
    <meta:user-defined meta:name="OVERHEIDop.versieInformatie"/>
  </office:meta>
</office:document-meta>
</file>