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loeiend hemelwater ten behoeve van nieuwbouw bedrijfspaviljoen ter plaatse van Dijkleger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loeiend hemelwater ten behoeve van nieuwbouw bedrijfspaviljoen ter plaatse van Dijkleger te Vianen 
</text:p>
            <text:p text:style-name="common-al">Zaaknummer: 215997
</text:p>
            <text:p text:style-name="common-al">DSO verzoeknummer: 2025031100488
</text:p>
            <text:p text:style-name="common-al">Ontvangst aanvraag: 11-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5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5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5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5997</meta:user-defined>
    <meta:user-defined meta:name="DCTERMS.abstract">het lozen van afvloeiend hemelwater ten behoeve van nieuwbouw bedrijfspaviljoen ter plaatse van Dijkleger te Vi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afvloeiend hemelwater ten behoeve van nieuwbouw bedrijfspaviljoen ter plaatse van Dijkleger te Vianen</meta:user-defined>
    <meta:user-defined meta:name="DCTERMS.W3CDTF/DCTERMS.available">2025-03-19</meta:user-defined>
    <meta:user-defined meta:name="DCTERMS.W3CDTF/OVERHEIDop.jaargang">2025</meta:user-defined>
    <meta:user-defined meta:name="OVERHEIDop.publicationIssue">6453</meta:user-defined>
    <meta:user-defined meta:name="OVERHEIDop.WsbID/DC.identifier">wsb-2025-6453</meta:user-defined>
    <meta:user-defined meta:name="OVERHEIDop.versieInformatie"/>
  </office:meta>
</office:document-meta>
</file>