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duiker, dempen en compenseren van een sloot ter plaatse van Waalbandijk 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duiker, dempen en compenseren van een sloot ter plaatse van Waalbandijk 3 te Nieuwaal 
</text:p>
            <text:p text:style-name="common-al">Zaaknummer: 216132
</text:p>
            <text:p text:style-name="common-al">DSO verzoeknummer: 2025031101984
</text:p>
            <text:p text:style-name="common-al">Ontvangst aanvraag: 1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132</meta:user-defined>
    <meta:user-defined meta:name="DCTERMS.abstract">het verplaatsen van een duiker, dempen en compenseren van een sloot ter plaatse van Waalbandijk 3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duiker, dempen en compenseren van een sloot ter plaatse van Waalbandijk 3 te Nieuwaal</meta:user-defined>
    <meta:user-defined meta:name="DCTERMS.W3CDTF/DCTERMS.available">2025-03-19</meta:user-defined>
    <meta:user-defined meta:name="DCTERMS.W3CDTF/OVERHEIDop.jaargang">2025</meta:user-defined>
    <meta:user-defined meta:name="OVERHEIDop.publicationIssue">6450</meta:user-defined>
    <meta:user-defined meta:name="OVERHEIDop.WsbID/DC.identifier">wsb-2025-6450</meta:user-defined>
    <meta:user-defined meta:name="OVERHEIDop.versieInformatie"/>
  </office:meta>
</office:document-meta>
</file>