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olmees 33 in Breda. </text:p>
      <text:section text:name="zakelijke-mededeling_id1-3-2" text:style-name="zakelijke-mededeling">
        <text:section text:name="zakelijke-mededeling-tekst_id1-3-2-1" text:style-name="zakelijke-mededeling-tekst">
          <text:section text:name="tekst_id1-3-2-1-1" text:style-name="tekst">
            <text:p text:style-name="common-al">Besluitnummer 855267 ingevolge de Waterschapsverordening waterschap Brabantse Delta 2024 bekend gemaakt op 17 maart 2025 voor het plaatsen, hebben en onderhouden van een damwand in a-watergang OVK08462, ter hoogte van Koolmees 33 in Bred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4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4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4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oolmees 33 in Breda.</meta:user-defined>
    <meta:user-defined meta:name="DCTERMS.W3CDTF/DCTERMS.available">2025-03-19</meta:user-defined>
    <meta:user-defined meta:name="DCTERMS.W3CDTF/OVERHEIDop.jaargang">2025</meta:user-defined>
    <meta:user-defined meta:name="OVERHEIDop.externeBijlage">Besluit 887408|exb-2025-10160</meta:user-defined>
    <meta:user-defined meta:name="OVERHEIDop.externeBijlage">0652861889-A|exb-2025-10161</meta:user-defined>
    <meta:user-defined meta:name="OVERHEIDop.externeBijlage">0652861889-B|exb-2025-10162</meta:user-defined>
    <meta:user-defined meta:name="OVERHEIDop.externeBijlage">0652861889-C|exb-2025-10163</meta:user-defined>
    <meta:user-defined meta:name="OVERHEIDop.publicationIssue">6449</meta:user-defined>
    <meta:user-defined meta:name="OVERHEIDop.WsbID/DC.identifier">wsb-2025-6449</meta:user-defined>
    <meta:user-defined meta:name="OVERHEIDop.versieInformatie"/>
  </office:meta>
</office:document-meta>
</file>