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26515</text:p>
            <text:p text:style-name="common-al">Dijkgraaf en hoogheemraden van Delfland hebben een aanvraag voor een omgevingsvergunning wateractiviteit ontvangen op 13 maart 2025 voor de volgende activiteit(en):</text:p>
            <text:p text:style-name="common-al">Het herstellen van afgeschoven afritten van de Maasdijk door middel van het aanbrengen van nieuwe stalen damwanden en het herstellen van verhardingsconstructies</text:p>
            <text:p text:style-name="common-al">op de locatie ter hoogte van Maasdijk 145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5</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5-03-19</meta:user-defined>
    <meta:user-defined meta:name="DCTERMS.W3CDTF/OVERHEIDop.jaargang">2025</meta:user-defined>
    <meta:user-defined meta:name="OVERHEIDop.externeBijlage">Z-25-126515 publiceerbare aanvraag |exb-2025-10159</meta:user-defined>
    <meta:user-defined meta:name="OVERHEIDop.publicationIssue">6448</meta:user-defined>
    <meta:user-defined meta:name="OVERHEIDop.WsbID/DC.identifier">wsb-2025-6448</meta:user-defined>
    <meta:user-defined meta:name="OVERHEIDop.versieInformatie"/>
  </office:meta>
</office:document-meta>
</file>