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221 maatwerkbesluit voor het toepassen van een secundaire bouwstof in het oppervlaktewater ten behoeve van de aanleg van een dam bij Saskerleidam 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310906</meta:user-defined>
    <meta:user-defined meta:name="DCTERMS.abstract">het toepassen van een secundaire bouwstof in het oppervlaktewater ten behoeve van de aanleg van een dam bij Saskerleidam ei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1221 maatwerkbesluit voor het toepassen van een secundaire bouwstof in het oppervlaktewater ten behoeve van de aanleg van een dam bij Saskerleidam eila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43</meta:user-defined>
    <meta:user-defined meta:name="OVERHEIDop.WsbID/DC.identifier">wsb-2025-6443</meta:user-defined>
    <meta:user-defined meta:name="OVERHEIDop.versieInformatie"/>
  </office:meta>
</office:document-meta>
</file>