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ekendorperweg 2 in Oudewater met code HDSR599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sleufbemaling op de locatie Hekendorperweg 2 in Oudewater.</text:p>
            <text:p text:style-name="common-al">In de periode tussen 14 april 2025 en 20 juni 2025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9724</meta:user-defined>
    <meta:user-defined meta:name="DCTERMS.abstract">Melding voor het onttrekken van grondwater op de locatie Hekendorperweg 2 in Oudewater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Hekendorperweg 2 in Oudewater met code HDSR59972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42</meta:user-defined>
    <meta:user-defined meta:name="OVERHEIDop.WsbID/DC.identifier">wsb-2025-6442</meta:user-defined>
    <meta:user-defined meta:name="OVERHEIDop.versieInformatie"/>
  </office:meta>
</office:document-meta>
</file>