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estuw KST0331 vervangen nabij Hooidijk 3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Tingestuw KST0331 vervangen nabij Hooidijk 3 te Donder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Tingestuw KST0331 vervangen nabij Hooidijk 3 te Donder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4</meta:user-defined>
    <meta:user-defined meta:name="OVERHEIDop.WsbID/DC.identifier">wsb-2025-644</meta:user-defined>
    <meta:user-defined meta:name="OVERHEIDop.versieInformatie"/>
  </office:meta>
</office:document-meta>
</file>